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0bd34" officeooo:paragraph-rsid="0010bd34"/>
    </style:style>
    <style:style style:name="P2" style:family="paragraph" style:parent-style-name="Standard">
      <style:text-properties fo:font-style="italic" officeooo:rsid="00116d2b" officeooo:paragraph-rsid="00116d2b" style:font-style-asian="italic" style:font-style-complex="italic"/>
    </style:style>
    <style:style style:name="P3" style:family="paragraph" style:parent-style-name="Standard">
      <style:text-properties officeooo:rsid="001236c9" officeooo:paragraph-rsid="001236c9"/>
    </style:style>
    <style:style style:name="P4" style:family="paragraph" style:parent-style-name="Text_20_body">
      <style:text-properties officeooo:rsid="0010bd34" officeooo:paragraph-rsid="0010bd34"/>
    </style:style>
    <style:style style:name="P5" style:family="paragraph" style:parent-style-name="Heading_20_1">
      <style:text-properties officeooo:rsid="0010bd34" officeooo:paragraph-rsid="0010bd34"/>
    </style:style>
    <style:style style:name="P6" style:family="paragraph" style:parent-style-name="Heading_20_2">
      <style:text-properties officeooo:rsid="0010bd34" officeooo:paragraph-rsid="0010bd3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bd34" style:font-weight-asian="bold" style:font-weight-complex="bold"/>
    </style:style>
    <style:style style:name="T3" style:family="text">
      <style:text-properties officeooo:rsid="00116d2b"/>
    </style:style>
    <style:style style:name="T4" style:family="text">
      <style:text-properties officeooo:rsid="001236c9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0bd34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www.ndr.de/nachrichten/schleswig-holstein/coronavirus/Corona-in-SH-Impfstatus-vieler-Neu-Infizierter-unbekannt,inzidenzen104.html" text:style-name="Internet_20_link" text:visited-style-name="Visited_20_Internet_20_Link">https://www.ndr.de/nachrichten/schleswig-holstein/coronavirus/Corona-in-SH-Impfstatus-vieler-Neu-Infizierter-unbekannt,inzidenzen104.html</text:a></text:p>
      <text:p text:style-name="P1"/>
      <text:h text:style-name="P5" text:outline-level="1">„Corona in SH: Impfstatus vieler Neu-Infizierter unbekannt</text:h>
      <text:p text:style-name="Text_20_body">Stand: 03.12.2021 05:00 Uhr </text:p>
      <text:p text:style-name="Text_20_body">In dieser Woche fehlte bei fast 40 Prozent der neuen Corona-Fälle die Information zum Impfstatus der Betroffenen. Die Folge: Wenn die aktuellen Sieben-Tages-Inzidenzen nach Impfstatus ausgewiesen werden, wird schon mal die größte Gruppe gar nicht berücksichtigt. Ein Problem?</text:p>
      <text:p text:style-name="P4">von Daniel Kummetz und Sofia Tchernomordik</text:p>
      <text:p text:style-name="Text_20_body">Etwa 4.560 Menschen haben sich zwischen dem 20. und dem 27. November neu mit dem Corona-Virus infiziert - die Sieben-Tage-Inzidenz lag am vergangenen Sonnabend bei 156,7. Genau zu diesem Stichtag hat die Landesmeldestelle am folgenden Montag die Inzidenzen für diese Zeit nach Impfstatus berechnet. Ergebnis: Sie lag in dieser Zeit für <text:span text:style-name="T1">Geimpfte bei 68,5</text:span> und bei <text:span text:style-name="T1">Ungeimpften bei 175,1.</text:span> Mehrere Bundesländer veröffentlichen selbst entsprechende Statistiken - oder geben sie - wie Schleswig-Holstein - auf Medienanfrage heraus. <text:span text:style-name="T1">Und mit entsprechenden Zahlen wird auch Politik gemacht - und für die Corona-Impfung geworben. </text:span></text:p>
      <text:p text:style-name="P1">Auf den ersten Blick vermitteln die Zahlen den Eindruck recht klarer Verhältnisse. Doch eine Überschlagsrechnung von NDR Schleswig-Holstein zeigt: Es gibt eine große Unbekannte. Die Inzidenzen für Geimpfte und Ungeimpfte lassen sich mit Zahlen aus der Impfstatistik in ungefähre Fallzahlen zurückrechnen. <text:span text:style-name="T1">Das Ergebnis: Es gab demnach in diesem Zeitraum Ende November etwa 1.450 geimpfte und etwa 1.400 ungeimpfte Infizierte.</text:span> Etwa 1.700 Fälle tauchen also gar nicht in dieser Statistik auf - das sind immerhin fast 40 Prozent. Sie sind offenbar nicht eine der beiden Gruppe zuzuordnen.</text:p>
      <text:p text:style-name="P1"/>
      <text:h text:style-name="P6" text:outline-level="2">Auswertung verschiedener Bundesländer nicht vergleichbar</text:h>
      <text:p text:style-name="Text_20_body">Einen bundesweiten Standard wie bei einer Auswertung der Inzidenz nach Impfstatus vorgegangen wird, gibt es nicht. Die Zahlen einzelner Bundesländer sind also nicht unbedingt vergleichbar. In Schleswig-Holstein zählen laut Fickenscher nicht vollständig Geimpfte zu den Ungeimpften - eine Einordnung, die <text:span text:style-name="T3">(SOGAR … die sezzerin)</text:span><text:a xlink:type="simple" xlink:href="https://www.ndr.de/nachrichten/info/Nordlaender-gegen-getrennte-Inzidenzen-fuer-Geimpfte-und-Ungeimpfte-,getrennteinzidenzen100.html" text:style-name="Internet_20_link" text:visited-style-name="Visited_20_Internet_20_Link">etwa vom RKI kritisch gesehen wird</text:a>.</text:p>
      <text:p text:style-name="P1">Auch wie mit Menschen umgegangen wird, deren Daten unvollständig sind, ist nicht einheitlich. In manchen Bundesländern werden sie pauschal den Ungeimpften zugerechnet - dann würden in der Beispielwoche Ende November aus den 1.400 ungeimpften Infizierten einfach 3.100 und ihre Inzidenz entsprechend dramatisch steigen.“</text:p>
      <text:p text:style-name="P1"/>
      <text:p text:style-name="P2">Leider hat der NDR bzw. die Landesregierung SH keine Informationen nachgefragt / gegeben, wie viele Menschen in den Gruppen „Geimpft“ und „Ungeimpft“ überhaupt getestet worden sind. <text:span text:style-name="T4">Denn die Anzahl der Testungen bestimmt ja die Berechnung der Inzidenz. </text:span></text:p>
      <text:p text:style-name="P3"><text:span text:style-name="T5">Vermutlich werden ja mehr Ungeimpfte als Geimpfte „getestet“, sodaß das Ergebnis des NDR noch extremer als </text:span><text:span text:style-name="T7">Das Ergebnis: Es gab demnach in diesem Zeitraum Ende November etwa 1.450 geimpfte und etwa 1.400 ungeimpfte Infizierte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4T17:21:14.966283646</meta:creation-date>
    <dc:date>2021-12-04T17:53:12.490730213</dc:date>
    <meta:editing-duration>PT11M36S</meta:editing-duration>
    <meta:editing-cycles>2</meta:editing-cycles>
    <meta:generator>LibreOffice/5.1.6.2$Linux_X86_64 LibreOffice_project/10m0$Build-2</meta:generator>
    <meta:print-date>2021-12-04T17:37:51.524388676</meta:print-date>
    <meta:document-statistic meta:table-count="0" meta:image-count="0" meta:object-count="0" meta:page-count="1" meta:paragraph-count="12" meta:word-count="400" meta:character-count="2962" meta:non-whitespace-character-count="2568"/>
  </office:meta>
</office:document-meta>
</file>